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C#m G#m</text:p>
      <text:p>La loi dé<text:span text:style-name="Measure_20__23_2">ci</text:span>dée par les hors-l<text:span text:style-name="Measure_20__23_1">a-l</text:span>oi <text:s text:c="4"/>F#m C#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C#m-X G#m&gt;C#m G#m&lt;F#m</text:p>
      <text:p>((Au se<text:span text:style-name="Measure_20__23_1">cours</text:span> <text:s text:c="16"/>C#m-X G#m&gt;C#m G#m&lt;C#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